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FanHeitiStd-Bold" svg:font-family="AdobeFanHeitiStd-Bold" style:font-family-generic="system" svg:panose-1="2 11 7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AdobeFanHeitiStd-Bold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/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2pt" style:font-size-asian="2pt" style:font-size-complex="2pt"/>
    </style:style>
    <style:style style:name="T7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11" style:parent-style-name="內文" style:family="paragraph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12" style:parent-style-name="內文" style:family="paragraph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13" style:parent-style-name="內文" style:family="paragraph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14" style:parent-style-name="內文" style:family="paragraph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/>
      <style:text-properties style:font-name="微軟正黑體" style:font-name-asian="微軟正黑體" style:font-name-complex="AdobeFanHeitiStd-Bold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AdobeFanHeitiStd-Bold" fo:font-weight="bold" style:font-weight-asian="bold" style:letter-kerning="false" fo:font-size="10pt" style:font-size-asian="10pt" style:font-size-complex="10pt"/>
    </style:style>
  </office:automatic-styles>
  <office:body>
    <office:text text:use-soft-page-breaks="true">
      <text:p text:style-name="P1">致理圖書館多媒體視聽中心資料教師借用申請表</text:p>
      <text:p text:style-name="P2">借閱人姓名<text:s/>: <text:s/>(老師簽名) <text:s text:c="34"/>處理館員：(館員簽名)<text:s/></text:p>
      <text:p text:style-name="P3"><text:span text:style-name="T4">借閱人證號</text:span><text:span text:style-name="T5"><text:s/>: <text:s text:c="43"/></text:span><text:span text:style-name="T6"><text:s text:c="5"/></text:span><text:span text:style-name="T7"><text:s/></text:span><text:span text:style-name="T8"><text:s text:c="10"/></text:span><text:span text:style-name="T9">處理時間</text:span><text:span text:style-name="T10"><text:s/>:<text:s/></text:span></text:p>
      <text:p text:style-name="P11">系所:</text:p>
      <text:p text:style-name="P12"/>
      <text:p text:style-name="P13"/>
      <text:p text:style-name="P14"/>
      <text:p text:style-name="P15">本次借閱資料</text:p>
      <text:p text:style-name="P16">借出資料名稱<text:s text:c="8"/><text:s text:c="11"/>館藏室/地<text:s/><text:s text:c="5"/><text:s text:c="12"/>資料條碼號<text:s text:c="7"/><text:s text:c="8"/>借閱日期<text:s text:c="8"/><text:s text:c="8"/><text:s/>應還日期</text:p>
      <text:p text:style-name="內文"><text:span text:style-name="T17">_________________________________________________________________________</text:span><text:span text:style-name="T1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FanHeitiStd-Bold" svg:font-family="AdobeFanHeitiStd-Bold" style:font-family-generic="system" svg:panose-1="2 11 7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qqqq</dc:creator>
    <meta:creation-date>2017-06-21T02:48:00Z</meta:creation-date>
    <dc:date>2017-06-21T02:57:00Z</dc:date>
    <meta:template xlink:href="Normal.dotm" xlink:type="simple"/>
    <meta:editing-cycles>5</meta:editing-cycles>
    <meta:editing-duration>PT180S</meta:editing-duration>
    <meta:document-statistic meta:page-count="1" meta:paragraph-count="1" meta:word-count="53" meta:character-count="360" meta:row-count="2" meta:non-whitespace-character-count="308"/>
  </office:meta>
</office:document-meta>
</file>