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1.633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 style:min-row-height="0.7465in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361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1" style:family="table-row">
      <style:table-row-properties style:min-row-height="0.3506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3" style:family="table-row">
      <style:table-row-properties style:min-row-height="0.375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Row58" style:family="table-row">
      <style:table-row-properties style:min-row-height="0.4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8979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4972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致理科技大學圖書館兼任教職員工借書證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證號</text:p>
            <text:p text:style-name="P11">(由圖書館填寫)</text:p>
            <text:p text:style-name="P12"/>
            <text:p text:style-name="P13"/>
            <text:p text:style-name="P14"/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rows-spanned="2">
            <text:p text:style-name="P18"/>
          </table:table-cell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>
            <text:p text:style-name="P23"/>
          </table:table-cell>
          <table:table-cell table:style-name="TableCell24">
            <text:p text:style-name="P25">發證日期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姓<text:s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男</text:span><text:span text:style-name="T37"><text:s/>□</text:span></text:p>
            <text:p text:style-name="P38"><text:span text:style-name="T39">女</text:span><text:span text:style-name="T40"><text:s/>□</text:span></text:p>
          </table: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3">
            <text:p text:style-name="P45"><text:span text:style-name="T46">民國</text:span><text:span text:style-name="T47"><text:s text:c="6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在校服務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3">
            <text:p text:style-name="P78">電話(宅):</text:p>
            <text:p text:style-name="P79">電話(公):</text:p>
            <text:p text:style-name="P80"><text:span text:style-name="T81">手機號碼</text:span><text:span text:style-name="T82">：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圖書館校友借書證申請書</dc:title>
    <meta:initial-creator>USER</meta:initial-creator>
    <dc:creator>qqqq</dc:creator>
    <meta:creation-date>2017-06-21T02:49:00Z</meta:creation-date>
    <dc:date>2017-06-21T03:16:00Z</dc:date>
    <meta:print-date>2015-11-05T03:1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5" meta:character-count="170" meta:row-count="1" meta:non-whitespace-character-count="146"/>
  </office:meta>
</office:document-meta>
</file>