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margin-top="0.125in" fo:margin-right="0.348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125in" fo:margin-right="0.348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125in" fo:margin-right="0.348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2.2833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Column31" style:family="table-column">
      <style:table-column-properties style:column-width="1.7277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7.3041in" fo:margin-left="0in" table:align="left"/>
    </style:style>
    <style:style style:name="TableRow33" style:family="table-row">
      <style:table-row-properties style:min-row-height="0.3694in"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1381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TableRow65" style:family="table-row">
      <style:table-row-properties style:min-row-height="1.5784in" style:use-optimal-row-height="false" fo:keep-together="always"/>
    </style:style>
    <style:style style:name="TableCell6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67" style:parent-style-name="內文" style:family="paragraph">
      <style:paragraph-properties fo:text-indent="0.0833in"/>
      <style:text-properties style:font-name="標楷體" style:font-name-asian="標楷體"/>
    </style:style>
    <style:style style:name="TableColumn69" style:family="table-column">
      <style:table-column-properties style:column-width="2.5104in" style:use-optimal-column-width="false"/>
    </style:style>
    <style:style style:name="TableColumn70" style:family="table-column">
      <style:table-column-properties style:column-width="2.5104in" style:use-optimal-column-width="false"/>
    </style:style>
    <style:style style:name="Table68" style:family="table">
      <style:table-properties style:width="5.0208in" fo:margin-left="0in" table:align="left"/>
    </style:style>
    <style:style style:name="TableRow71" style:family="table-row">
      <style:table-row-properties style:min-row-height="0.3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預設段落字型" style:family="text">
      <style:text-properties style:font-name="SimHei" style:font-name-asian="SimHei" fo:font-weight="bold" style:font-weight-asian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text-properties style:font-name="SimHei" style:font-name-asian="SimHei" fo:font-weight="bold" style:font-weight-asian="bold"/>
    </style:style>
    <style:style style:name="TableRow76" style:family="table-row">
      <style:table-row-properties style:min-row-height="0.3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text-properties style:font-name="SimHei" style:font-name-asian="SimHei"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text-properties style:font-name="SimHei" style:font-name-asian="SimHei" fo:font-weight="bold" style:font-weight-asian="bold"/>
    </style:style>
    <style:style style:name="TableRow81" style:family="table-row">
      <style:table-row-properties style:min-row-height="0.3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text-properties style:font-name="SimHei" style:font-name-asian="SimHei" fo:font-weight="bold" style:font-weight-asian="bol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="SimHei" style:font-name-asian="SimHei" fo:font-weight="bold" style:font-weight-asian="bold"/>
    </style:style>
    <style:style style:name="TableRow86" style:family="table-row">
      <style:table-row-properties style:min-row-height="0.3in"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text-properties style:font-name="SimHei" style:font-name-asian="SimHei" fo:font-weight="bold" style:font-weight-asian="bol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text-properties style:font-name="SimHei" style:font-name-asian="SimHei" fo:font-weight="bold" style:font-weight-asian="bold"/>
    </style:style>
    <style:style style:name="TableRow91" style:family="table-row">
      <style:table-row-properties style:min-row-height="0.3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text-properties style:font-name="SimHei" style:font-name-asian="SimHei"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text-properties style:font-name="SimHei" style:font-name-asian="SimHei" fo:font-weight="bold" style:font-weight-asian="bold"/>
    </style:style>
    <style:style style:name="TableRow96" style:family="table-row">
      <style:table-row-properties style:min-row-height="0.3in"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text-properties style:font-name="SimHei" style:font-name-asian="SimHei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="SimHei" style:font-name-asian="SimHei" fo:font-weight="bold" style:font-weight-asian="bold"/>
    </style:style>
    <style:style style:name="TableRow101" style:family="table-row">
      <style:table-row-properties style:min-row-height="0.3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text-properties style:font-name="SimHei" style:font-name-asian="SimHei"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text-properties style:font-name="SimHei" style:font-name-asian="SimHei" fo:font-weight="bold" style:font-weight-asian="bold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text-properties style:font-name="SimHei" style:font-name-asian="SimHei" fo:font-weight="bold" style:font-weight-asian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text-properties style:font-name="SimHei" style:font-name-asian="SimHei" fo:font-weight="bold" style:font-weight-asian="bold"/>
    </style:style>
    <style:style style:name="TableRow111" style:family="table-row">
      <style:table-row-properties style:min-row-height="0.3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text-properties style:font-name="SimHei" style:font-name-asian="SimHei" fo:font-weight="bold" style:font-weight-asian="bol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text-properties style:font-name="SimHei" style:font-name-asian="SimHei" fo:font-weight="bold" style:font-weight-asian="bold"/>
    </style:style>
    <style:style style:name="TableRow116" style:family="table-row">
      <style:table-row-properties style:min-row-height="0.3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text-properties style:font-name="SimHei" style:font-name-asian="SimHei" fo:font-weight="bold" style:font-weight-asian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text-properties style:font-name="SimHei" style:font-name-asian="SimHei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23" style:parent-style-name="內文" style:family="paragraph">
      <style:paragraph-properties fo:text-indent="0.0833in"/>
      <style:text-properties style:font-name="標楷體" style:font-name-asian="標楷體"/>
    </style:style>
    <style:style style:name="P124" style:parent-style-name="內文" style:family="paragraph">
      <style:paragraph-properties fo:text-indent="0.0833in"/>
      <style:text-properties style:font-name="標楷體" style:font-name-asian="標楷體"/>
    </style:style>
    <style:style style:name="P125" style:parent-style-name="內文" style:family="paragraph">
      <style:paragraph-properties fo:text-indent="0.0833in"/>
      <style:text-properties style:font-name="標楷體" style:font-name-asian="標楷體"/>
    </style:style>
    <style:style style:name="P126" style:parent-style-name="內文" style:family="paragraph">
      <style:paragraph-properties fo:text-indent="0.0833in"/>
      <style:text-properties style:font-name="標楷體" style:font-name-asian="標楷體"/>
    </style:style>
    <style:style style:name="P127" style:parent-style-name="內文" style:family="paragraph">
      <style:paragraph-properties fo:text-indent="0.0833in"/>
      <style:text-properties style:font-name="標楷體" style:font-name-asian="標楷體"/>
    </style:style>
    <style:style style:name="P128" style:parent-style-name="內文" style:family="paragraph">
      <style:paragraph-properties fo:text-indent="0.0833in"/>
      <style:text-properties style:font-name="標楷體" style:font-name-asian="標楷體"/>
    </style:style>
    <style:style style:name="P129" style:parent-style-name="內文" style:family="paragraph">
      <style:paragraph-properties fo:text-indent="0.0833in"/>
      <style:text-properties style:font-name="標楷體" style:font-name-asian="標楷體"/>
    </style:style>
    <style:style style:name="P130" style:parent-style-name="內文" style:family="paragraph">
      <style:paragraph-properties fo:text-indent="0.0833in"/>
      <style:text-properties style:font-name="標楷體" style:font-name-asian="標楷體"/>
    </style:style>
    <style:style style:name="P131" style:parent-style-name="內文" style:family="paragraph">
      <style:paragraph-properties fo:text-indent="0.0833in"/>
      <style:text-properties style:font-name="標楷體" style:font-name-asian="標楷體"/>
    </style:style>
    <style:style style:name="P132" style:parent-style-name="內文" style:family="paragraph">
      <style:paragraph-properties fo:text-indent="0.0833in"/>
      <style:text-properties style:font-name="標楷體" style:font-name-asian="標楷體"/>
    </style:style>
    <style:style style:name="P133" style:parent-style-name="內文" style:family="paragraph">
      <style:paragraph-properties fo:text-indent="0.0833in"/>
      <style:text-properties style:font-name="標楷體" style:font-name-asian="標楷體"/>
    </style:style>
    <style:style style:name="TableRow134" style:family="table-row">
      <style:table-row-properties style:min-row-height="0.3951in"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indent="0.0833in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151" style:parent-style-name="內文" style:list-style-name="LFO3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3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2.7604in" style:use-optimal-row-height="false"/>
    </style:style>
    <style:style style:name="TableCell15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157" style:parent-style-name="內文" style:family="paragraph">
      <style:paragraph-properties fo:text-indent="0.194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4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P178" style:parent-style-name="內文" style:list-style-name="LFO4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4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4" style:family="paragraph">
      <style:paragraph-properties fo:text-align="justify"/>
    </style:style>
    <style:style style:name="T209" style:parent-style-name="預設段落字型" style:family="text">
      <style:text-properties style:font-name-asian="標楷體" style:font-size-complex="13pt"/>
    </style:style>
    <style:style style:name="T210" style:parent-style-name="預設段落字型" style:family="text">
      <style:text-properties style:font-name-asian="標楷體" style:font-size-complex="13pt"/>
    </style:style>
    <style:style style:name="T211" style:parent-style-name="預設段落字型" style:family="text">
      <style:text-properties style:font-name-asian="標楷體" style:font-size-complex="13pt"/>
    </style:style>
    <style:style style:name="T212" style:parent-style-name="預設段落字型" style:family="text">
      <style:text-properties style:font-name-asian="標楷體" style:font-size-complex="13pt"/>
    </style:style>
    <style:style style:name="T213" style:parent-style-name="預設段落字型" style:family="text">
      <style:text-properties style:font-name-asian="標楷體" style:font-size-complex="13pt"/>
    </style:style>
    <style:style style:name="T214" style:parent-style-name="預設段落字型" style:family="text">
      <style:text-properties style:font-name-asian="標楷體" style:font-size-complex="13pt"/>
    </style:style>
    <style:style style:name="T215" style:parent-style-name="預設段落字型" style:family="text">
      <style:text-properties style:font-name-asian="標楷體" style:font-size-complex="13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style:font-size-complex="13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style:font-size-complex="13pt"/>
    </style:style>
    <style:style style:name="T220" style:parent-style-name="預設段落字型" style:family="text">
      <style:text-properties style:font-name-asian="標楷體" style:font-size-complex="13pt"/>
    </style:style>
    <style:style style:name="T221" style:parent-style-name="預設段落字型" style:family="text">
      <style:text-properties style:font-name-asian="標楷體" style:font-size-complex="13pt"/>
    </style:style>
    <style:style style:name="T222" style:parent-style-name="預設段落字型" style:family="text">
      <style:text-properties style:font-name-asian="標楷體" style:font-size-complex="13pt"/>
    </style:style>
    <style:style style:name="T223" style:parent-style-name="預設段落字型" style:family="text">
      <style:text-properties style:font-name-asian="標楷體" style:font-size-complex="13pt"/>
    </style:style>
    <style:style style:name="T224" style:parent-style-name="預設段落字型" style:family="text">
      <style:text-properties style:font-name-asian="標楷體" style:font-size-complex="13pt"/>
    </style:style>
    <style:style style:name="P225" style:parent-style-name="內文" style:family="paragraph">
      <style:paragraph-properties fo:margin-right="0.3333in" fo:text-indent="5.1666in"/>
      <style:text-properties style:font-name="標楷體" style:font-name-asian="標楷體"/>
    </style:style>
    <style:style style:name="P226" style:parent-style-name="內文" style:family="paragraph">
      <style:paragraph-properties fo:margin-right="0.3333in" fo:text-indent="4.6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致理科技大學圖書館多媒體視聽中心大小團體室使用申請表</text:p>
      <text:p text:style-name="P2">申請時間：</text:p>
      <text:p text:style-name="P3"><text:span text:style-name="T4">1.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text:span text:style-name="T11"><text:s text:c="5"/></text:span><text:span text:style-name="T12">時</text:span><text:span text:style-name="T13"><text:s text:c="5"/></text:span><text:span text:style-name="T14">分</text:span><text:span text:style-name="T15"><text:s text:c="3"/></text:span></text:p>
      <text:p text:style-name="P16"><text:span text:style-name="T17">2.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<text:s text:c="5"/></text:span><text:span text:style-name="T25">時</text:span><text:span text:style-name="T26"><text:s text:c="5"/></text:span><text:span text:style-name="T27">分(續片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單位：</text:p>
          </table:table-cell>
          <table:table-cell table:style-name="TableCell36" table:number-columns-spanned="2">
            <text:p text:style-name="P37">申請人姓名：</text:p>
            <text:p text:style-name="P38">申請人證號：</text:p>
          </table:table-cell>
          <table:covered-table-cell/>
          <table:table-cell table:style-name="TableCell39">
            <text:p text:style-name="P40"><text:span text:style-name="T41">使用</text:span><text:span text:style-name="T42">人數：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資料</text:span><text:span text:style-name="T47">名稱：</text:span><text:span text:style-name="T48">(</text:span><text:span text:style-name="T49">不提供</text:span><text:span text:style-name="T50">影片預約)</text:span></text:p>
            <text:p text:style-name="P51">1.</text:p>
            <text:p text:style-name="P52"><text:span text:style-name="T53">2.</text:span><text:span text:style-name="T54">(續片)</text:span></text:p>
          </table:table-cell>
          <table:covered-table-cell/>
          <table:covered-table-cell/>
          <table:table-cell table:style-name="TableCell55">
            <text:p text:style-name="P56"><text:span text:style-name="T57">使用空間</text:span><text:span text:style-name="T58">：</text:span><text:span text:style-name="T59">(</text:span><text:span text:style-name="T60">服務人員填寫</text:span><text:span text:style-name="T61">)</text:span></text:p>
            <text:list text:style-name="LFO3" text:continue-numbering="true">
              <text:list-item>
                <text:p text:style-name="P62">小團體室(一)</text:p>
              </text:list-item>
              <text:list-item>
                <text:p text:style-name="P63">小團體室(二)</text:p>
              </text:list-item>
              <text:list-item>
                <text:p text:style-name="P64">大團體室</text:p>
              </text:list-item>
            </text:list>
          </table:table-cell>
        </table:table-row>
        <table:table-row table:style-name="TableRow65">
          <table:table-cell table:style-name="TableCell66" table:number-columns-spanned="3">
            <text:p text:style-name="P67">閱覽讀者名單：(請寫上姓名及學號)</text:p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內文"><text:span text:style-name="T73">1.</text:span></text:p>
                </table:table-cell>
                <table:table-cell table:style-name="TableCell74">
                  <text:p text:style-name="P75">2.</text:p>
                </table:table-cell>
              </table:table-row>
              <table:table-row table:style-name="TableRow76">
                <table:table-cell table:style-name="TableCell77">
                  <text:p text:style-name="P78">3.</text:p>
                </table:table-cell>
                <table:table-cell table:style-name="TableCell79">
                  <text:p text:style-name="P80">4.</text:p>
                </table:table-cell>
              </table:table-row>
              <table:table-row table:style-name="TableRow81">
                <table:table-cell table:style-name="TableCell82">
                  <text:p text:style-name="P83">5.</text:p>
                </table:table-cell>
                <table:table-cell table:style-name="TableCell84">
                  <text:p text:style-name="P85">6.</text:p>
                </table:table-cell>
              </table:table-row>
              <table:table-row table:style-name="TableRow86">
                <table:table-cell table:style-name="TableCell87">
                  <text:p text:style-name="P88">7.</text:p>
                </table:table-cell>
                <table:table-cell table:style-name="TableCell89">
                  <text:p text:style-name="P90">8.</text:p>
                </table:table-cell>
              </table:table-row>
              <table:table-row table:style-name="TableRow91">
                <table:table-cell table:style-name="TableCell92">
                  <text:p text:style-name="P93">9.</text:p>
                </table:table-cell>
                <table:table-cell table:style-name="TableCell94">
                  <text:p text:style-name="P95">10.</text:p>
                </table:table-cell>
              </table:table-row>
              <table:table-row table:style-name="TableRow96">
                <table:table-cell table:style-name="TableCell97">
                  <text:p text:style-name="P98">11.</text:p>
                </table:table-cell>
                <table:table-cell table:style-name="TableCell99">
                  <text:p text:style-name="P100">12</text:p>
                </table:table-cell>
              </table:table-row>
              <table:table-row table:style-name="TableRow101">
                <table:table-cell table:style-name="TableCell102">
                  <text:p text:style-name="P103">13.</text:p>
                </table:table-cell>
                <table:table-cell table:style-name="TableCell104">
                  <text:p text:style-name="P105">14.</text:p>
                </table:table-cell>
              </table:table-row>
              <table:table-row table:style-name="TableRow106">
                <table:table-cell table:style-name="TableCell107">
                  <text:p text:style-name="P108">15.</text:p>
                </table:table-cell>
                <table:table-cell table:style-name="TableCell109">
                  <text:p text:style-name="P110">16.</text:p>
                </table:table-cell>
              </table:table-row>
              <table:table-row table:style-name="TableRow111">
                <table:table-cell table:style-name="TableCell112">
                  <text:p text:style-name="P113">17.</text:p>
                </table:table-cell>
                <table:table-cell table:style-name="TableCell114">
                  <text:p text:style-name="P115">18.</text:p>
                </table:table-cell>
              </table:table-row>
              <table:table-row table:style-name="TableRow116">
                <table:table-cell table:style-name="TableCell117">
                  <text:p text:style-name="P118">19.</text:p>
                </table:table-cell>
                <table:table-cell table:style-name="TableCell119">
                  <text:p text:style-name="P120">20.</text:p>
                </table:table-cell>
              </table:table-row>
            </table:table>
            <text:p text:style-name="P121"/>
          </table:table-cell>
          <table:covered-table-cell/>
          <table:covered-table-cell/>
          <table:table-cell table:style-name="TableCell122">
            <text:p text:style-name="P123">使用設備：</text:p>
            <text:p text:style-name="P124"/>
            <text:p text:style-name="P125">□ 液晶電視</text:p>
            <text:p text:style-name="P126">□ 影音光碟機</text:p>
            <text:p text:style-name="P127">□ 遙控器</text:p>
            <text:p text:style-name="P128">□ 單鎗投影機</text:p>
            <text:p text:style-name="P129">□ 銀幕</text:p>
            <text:p text:style-name="P130">□ 擴大器</text:p>
            <text:p text:style-name="P131">□ 揚聲器/喇叭</text:p>
            <text:p text:style-name="P132">□ 錄放影機</text:p>
            <text:p text:style-name="P133">□ 影碟機</text:p>
          </table:table-cell>
        </table:table-row>
        <table:table-row table:style-name="TableRow134">
          <table:table-cell table:style-name="TableCell135" table:number-columns-spanned="2">
            <text:p text:style-name="P136">預約使用時段：(需配合本中心開放時間)<text:s/></text:p>
            <text:p text:style-name="P137"/>
            <text:p text:style-name="P138"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text:span text:style-name="T145"><text:s text:c="5"/></text:span><text:span text:style-name="T146">時</text:span><text:span text:style-name="T147"><text:s text:c="5"/></text:span><text:span text:style-name="T148">分</text:span></text:p>
          </table:table-cell>
          <table:covered-table-cell/>
          <table:table-cell table:style-name="TableCell149" table:number-columns-spanned="2">
            <text:p text:style-name="P150">預約團體視聽室：</text:p>
            <text:list text:style-name="LFO3" text:continue-numbering="true">
              <text:list-item>
                <text:p text:style-name="P151"><text:span text:style-name="T152">小團體室</text:span></text:p>
              </text:list-item>
              <text:list-item>
                <text:p text:style-name="P153"><text:span text:style-name="T154">大團體室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使用注意事項</text:span><text:span text:style-name="T159">：</text:span></text:p>
            <text:list text:style-name="LFO4" text:continue-numbering="true">
              <text:list-item>
                <text:p text:style-name="P160"><text:span text:style-name="T161">小團體視聽室以5~9人，大團體視聽室以10人</text:span><text:span text:style-name="T162">以上</text:span><text:span text:style-name="T163">共同使用為原則，</text:span><text:span text:style-name="T164">時間至多3小時</text:span><text:span text:style-name="T165">，若無人</text:span><text:span text:style-name="T166">預約或</text:span><text:span text:style-name="T167">等待</text:span><text:span text:style-name="T168">，</text:span><text:span text:style-name="T169">可</text:span><text:span text:style-name="T170">延長或</text:span><text:span text:style-name="T171">續片</text:span><text:span text:style-name="T172">1</text:span><text:span text:style-name="T173">次</text:span><text:span text:style-name="T174">；</text:span><text:span text:style-name="T175">最後使用時段需於</text:span><text:span text:style-name="T176">本中心停止服務前30分鐘完成歸還</text:span><text:span text:style-name="T177">。</text:span></text:p>
              </text:list-item>
              <text:list-item>
                <text:p text:style-name="P178"><text:span text:style-name="T179">預約</text:span><text:span text:style-name="T180">僅開放</text:span><text:span text:style-name="T181">2週內</text:span><text:span text:style-name="T182">之申請</text:span><text:span text:style-name="T183">，</text:span><text:span text:style-name="T184">並</text:span><text:span text:style-name="T185">請</text:span><text:span text:style-name="T186">將本表親送</text:span><text:span text:style-name="T187">視聽</text:span><text:span text:style-name="T188">中心，當場確定預約時段，借用時間請準時至本中心服務台憑證報到，</text:span><text:span text:style-name="T189">逾時10分鐘視同放棄</text:span><text:span text:style-name="T190">，</text:span><text:span text:style-name="T191">使用者若不克前來，申請者應於使用時間</text:span><text:span text:style-name="T192">前</text:span><text:span text:style-name="T193">通知本中心</text:span><text:span text:style-name="T194">(分機：1254)</text:span><text:span text:style-name="T195">；無故未到記錄累計達</text:span><text:span text:style-name="T196">3</text:span><text:span text:style-name="T197">次者，暫停</text:span><text:span text:style-name="T198">1</text:span><text:span text:style-name="T199">個月之使用權。</text:span></text:p>
              </text:list-item>
              <text:list-item>
                <text:p text:style-name="P200"><text:span text:style-name="T201">借用大小團體室</text:span><text:span text:style-name="T202">需</text:span><text:span text:style-name="T203">以使用本館視聽資料為原則</text:span><text:span text:style-name="T204">，不可使用自行攜帶之影片，一經本中心發現將</text:span><text:span text:style-name="T205">立即停止該次使用權</text:span><text:span text:style-name="T206">利</text:span><text:span text:style-name="T207">。</text:span></text:p>
              </text:list-item>
              <text:list-item>
                <text:p text:style-name="P208"><text:span text:style-name="T209">使用者</text:span><text:span text:style-name="T210">對</text:span><text:span text:style-name="T211">設備需負維護責任，使用前請先檢查設備有無損壞，如有故障情形</text:span><text:span text:style-name="T212">，應即告知服務人員檢修，切忌自行拆卸修理</text:span><text:span text:style-name="T213">，若有</text:span><text:span text:style-name="T214">蓄意破壞等</text:span><text:span text:style-name="T215">情事，使用者</text:span><text:span text:style-name="T216">除停權並</text:span><text:span text:style-name="T217">按新品價格</text:span><text:span text:style-name="T218">負賠償責任外</text:span><text:span text:style-name="T219">，</text:span><text:span text:style-name="T220">本館將報</text:span><text:span text:style-name="T221">請學校有關單位</text:span><text:span text:style-name="T222">依規</text:span><text:span text:style-name="T223">議處</text:span><text:span text:style-name="T224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5"/>
      <text:p text:style-name="P226"><text:span text:style-name="T227">承辦</text:span><text:span text:style-name="T228">服務</text:span><text:span text:style-name="T229">人</text:span><text:span text:style-name="T230">員</text:span><text:span text:style-name="T231">：</text:span><text:span text:style-name="T232"><text:s text:c="11"/></text:span><text:span text:style-name="T2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功大學圖書館多媒體中心大團體使用室</dc:title>
    <meta:initial-creator>yhting</meta:initial-creator>
    <dc:creator>qqqq</dc:creator>
    <meta:creation-date>2017-06-21T02:48:00Z</meta:creation-date>
    <dc:date>2017-06-21T02:48:00Z</dc:date>
    <meta:print-date>2015-09-11T03:06:00Z</meta:print-date>
    <meta:template xlink:href="Normal.dotm" xlink:type="simple"/>
    <meta:editing-cycles>2</meta:editing-cycles>
    <meta:editing-duration>PT60S</meta:editing-duration>
    <meta:user-defined meta:name="_EmailSubject">多媒體相關辦法及表單</meta:user-defined>
    <meta:user-defined meta:name="_AuthorEmail">em65790@email.ncku.edu.tw</meta:user-defined>
    <meta:user-defined meta:name="_AuthorEmailDisplayName">多媒體組</meta:user-defined>
    <meta:user-defined meta:name="_ReviewingToolsShownOnce"/>
    <meta:document-statistic meta:page-count="1" meta:paragraph-count="1" meta:word-count="123" meta:character-count="826" meta:row-count="5" meta:non-whitespace-character-count="704"/>
  </office:meta>
</office:document-meta>
</file>