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 T 35 D 9o 00" svg:font-family="T T 35 D 9o 00" style:font-family-generic="swiss"/>
    <style:font-face style:name="T T 3602o 00" svg:font-family="T T 3602o 00" style:font-family-generic="swiss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1666in" fo:margin-bottom="0.25in"/>
      <style:text-properties style:font-name="Arial" style:font-name-asian="標楷體" fo:font-weight="bold" style:font-weight-asian="bold" fo:font-size="1pt" style:font-size-asian="1pt" style:font-size-complex="16pt"/>
    </style:style>
    <style:style style:name="P3" style:parent-style-name="頁首" style:family="paragraph">
      <style:paragraph-properties fo:text-align="center" fo:margin-top="0.1666in" fo:margin-bottom="0.25in"/>
    </style:style>
    <style:style style:name="T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P7" style:parent-style-name="頁首" style:family="paragraph">
      <style:paragraph-properties fo:text-align="center" fo:line-height="0.1388in" fo:margin-right="0.3055in"/>
      <style:text-properties style:font-name="標楷體" style:font-name-asian="標楷體" fo:font-size="11pt" style:font-size-asian="11pt" style:font-size-complex="11pt"/>
    </style:style>
    <style:style style:name="P8" style:parent-style-name="頁首" style:family="paragraph">
      <style:paragraph-properties fo:line-height="0.1388in" fo:margin-right="0.3055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頁首" style:family="paragraph">
      <style:paragraph-properties fo:line-height="0.1388in" fo:margin-right="0.3055in"/>
      <style:text-properties style:font-name="標楷體" style:font-name-asian="標楷體" fo:font-size="3pt" style:font-size-asian="3pt" style:font-size-complex="11pt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4111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1.7319in" style:use-optimal-column-width="false"/>
    </style:style>
    <style:style style:name="TableColumn16" style:family="table-column">
      <style:table-column-properties style:column-width="1.2756in" style:use-optimal-column-width="false"/>
    </style:style>
    <style:style style:name="TableColumn17" style:family="table-column">
      <style:table-column-properties style:column-width="2.1208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6.6527in" fo:margin-left="0in" table:align="center"/>
    </style:style>
    <style:style style:name="TableRow19" style:family="table-row">
      <style:table-row-properties style:min-row-height="0.5659in" style:use-optimal-row-height="false"/>
    </style:style>
    <style:style style:name="TableCell20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263in">
        <style:tab-stops/>
      </style:paragraph-properties>
      <style:text-properties style:font-name="Arial" style:font-name-asian="標楷體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659in" style:use-optimal-row-height="false"/>
    </style:style>
    <style:style style:name="TableCell27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Arial" style:font-name-asian="標楷體" fo:font-size="18pt" style:font-size-asian="18pt" style:font-size-complex="12pt"/>
    </style:style>
    <style:style style:name="TableRow33" style:family="table-row">
      <style:table-row-properties style:min-row-height="0.5618in" style:use-optimal-row-height="false" fo:keep-together="always"/>
    </style:style>
    <style:style style:name="TableCell34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Arial" style:font-name-asian="標楷體" fo:color="#333333" fo:letter-spacing="-0.0055in" style:font-size-complex="12pt"/>
    </style:style>
    <style:style style:name="TableCell41" style:family="table-cell">
      <style:table-cell-properties fo:border-top="none" fo:border-left="0.0208in double #000000" style:border-line-width-left="0.0069in 0.0069in 0.0069in" fo:border-bottom="none" fo:border-right="none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="Arial" style:font-name-asian="標楷體" fo:color="#333333" fo:letter-spacing="-0.0055in" style:font-size-complex="12pt"/>
    </style:style>
    <style:style style:name="TableRow43" style:family="table-row">
      <style:table-row-properties style:min-row-height="0.7756in" style:use-optimal-row-height="false" fo:keep-together="always"/>
    </style:style>
    <style:style style:name="TableCell44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Arial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right="0.6444in"/>
      <style:text-properties style:font-name="Arial" style:font-name-asian="標楷體" fo:color="#333333" fo:letter-spacing="-0.0055in" style:font-size-complex="12pt"/>
    </style:style>
    <style:style style:name="P50" style:parent-style-name="內文" style:family="paragraph">
      <style:paragraph-properties style:snap-to-layout-grid="false" fo:text-align="justify" fo:margin-top="0.1666in" fo:margin-right="0.6444in"/>
      <style:text-properties style:font-name="Arial" style:font-name-asian="標楷體" fo:color="#333333" fo:letter-spacing="-0.0055in" style:font-size-complex="12pt"/>
    </style:style>
    <style:style style:name="TableCell51" style:family="table-cell">
      <style:table-cell-properties fo:border-top="none" fo:border-left="0.0208in double #000000" style:border-line-width-left="0.0069in 0.0069in 0.0069in" fo:border-bottom="none" fo:border-right="non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fo:margin-top="0.1666in" fo:margin-right="0.6444in"/>
      <style:text-properties style:font-name="Arial" style:font-name-asian="標楷體" fo:color="#333333" fo:letter-spacing="-0.0055in" style:font-size-complex="12pt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6444in"/>
      <style:text-properties style:font-name="Arial" style:font-name-asian="標楷體" fo:color="#333333" fo:letter-spacing="-0.0055in" style:font-size-complex="12pt"/>
    </style:style>
    <style:style style:name="TableCell61" style:family="table-cell">
      <style:table-cell-properties fo:border-top="none" fo:border-left="0.0208in double #000000" style:border-line-width-left="0.0069in 0.0069in 0.0069in" fo:border-bottom="none" fo:border-right="non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margin-right="0.6444in"/>
      <style:text-properties style:font-name="Arial" style:font-name-asian="標楷體" fo:color="#333333" fo:letter-spacing="-0.0055in" style:font-size-complex="12pt"/>
    </style:style>
    <style:style style:name="TableRow63" style:family="table-row">
      <style:table-row-properties style:min-row-height="1.4687in" style:use-optimal-row-height="false" fo:keep-together="always"/>
    </style:style>
    <style:style style:name="TableCell64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65" style:parent-style-name="內文" style:family="paragraph">
      <style:paragraph-properties fo:margin-top="0.125in" fo:margin-left="0.1666in" fo:margin-right="0.1666in">
        <style:tab-stops/>
      </style:paragraph-properties>
      <style:text-properties style:font-name="Arial" style:font-name-asian="標楷體" style:font-size-complex="12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內文" style:family="paragraph">
      <style:paragraph-properties fo:margin-top="0.125in" fo:line-height="115%" fo:margin-left="0.1666in" fo:margin-right="0.1666in">
        <style:tab-stops/>
      </style:paragraph-properties>
      <style:text-properties style:font-name="Arial" style:font-name-asian="標楷體" style:font-size-complex="12pt"/>
    </style:style>
    <style:style style:name="P68" style:parent-style-name="清單段落" style:list-style-name="LFO1" style:family="paragraph">
      <style:paragraph-properties fo:margin-top="0.125in" fo:line-height="115%" fo:margin-right="0.1666in"/>
      <style:text-properties style:font-name="Arial" style:font-name-asian="標楷體" style:font-size-complex="12pt"/>
    </style:style>
    <style:style style:name="P69" style:parent-style-name="清單段落" style:list-style-name="LFO1" style:family="paragraph">
      <style:paragraph-properties fo:margin-top="0.125in" fo:margin-bottom="0.1666in" fo:line-height="115%" fo:margin-right="0.1666in"/>
    </style:style>
    <style:style style:name="T70" style:parent-style-name="預設段落字型" style:family="text">
      <style:text-properties style:font-name="Arial" style:font-name-asian="標楷體"/>
    </style:style>
    <style:style style:name="T7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/>
    </style:style>
    <style:style style:name="TableRow73" style:family="table-row">
      <style:table-row-properties style:min-row-height="0.8493in" style:use-optimal-row-height="false" fo:keep-together="always"/>
    </style:style>
    <style:style style:name="TableCell74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75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P78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P83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Row86" style:family="table-row">
      <style:table-row-properties style:min-row-height="0.5888in" style:use-optimal-row-height="false" fo:keep-together="always"/>
    </style:style>
    <style:style style:name="TableCell87" style:family="table-cell">
      <style:table-cell-properties fo:border-top="none" fo:border-left="none" fo:border-bottom="none" fo:border-right="0.0208in double #000000" style:border-line-width-right="0.0069in 0.0069in 0.0069in" fo:padding-top="0in" fo:padding-left="0.0069in" fo:padding-bottom="0in" fo:padding-right="0.0069in"/>
    </style:style>
    <style:style style:name="P88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style:font-name="Arial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區塊文字" style:family="paragraph">
      <style:paragraph-properties fo:margin-top="0in" fo:line-height="100%" fo:margin-left="0in" fo:margin-right="0.0833in">
        <style:tab-stops/>
      </style:paragraph-properties>
      <style:text-properties style:font-name="Arial" style:font-size-complex="12pt"/>
    </style:style>
    <style:style style:name="TableRow93" style:family="table-row">
      <style:table-row-properties style:row-height="0.4083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margin-left="0.1666in" fo:margin-right="0.1666in">
        <style:tab-stops/>
      </style:paragraph-properties>
      <style:text-properties style:font-name="Arial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Row98" style:family="table-row">
      <style:table-row-properties style:min-row-height="0.2597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Row103" style:family="table-row">
      <style:table-row-properties style:min-row-height="0.87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P108" style:parent-style-name="內文" style:family="paragraph">
      <style:text-properties style:font-size-complex="13pt"/>
    </style:style>
  </office:automatic-styles>
  <office:body>
    <office:text text:use-soft-page-breaks="true">
      <text:p text:style-name="P1"/>
      <text:p text:style-name="P3"><text:span text:style-name="T4">致理科技大學圖書館</text:span><text:span text:style-name="T5">自修室暨中庭文藝展示區</text:span><text:span text:style-name="T6">場地使用申請表</text:span></text:p>
      <text:p text:style-name="P7"><text:s text:c="4"/>申請範圍：□B2第一自修室<text:s text:c="3"/>□B2第二自修室<text:s text:c="3"/>□B2第三自修室<text:s text:c="3"/>□B2中庭文藝展示區</text:p>
      <text:p text:style-name="P8"><text:span text:style-name="T9"><text:s text:c="4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活動名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主辦單位</text:p>
          </table:table-cell>
          <table:covered-table-cell/>
          <table:table-cell table:style-name="TableCell31" table:number-columns-spanned="3">
            <text:p text:style-name="內文"><text:span text:style-name="T32"><text:s text:c="2"/>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預計領用鑰匙時間</text:span></text:p>
          </table:table-cell>
          <table:covered-table-cell/>
          <table:table-cell table:style-name="TableCell39" table:number-columns-spanned="3">
            <text:p text:style-name="P40"><text:s text:c="13"/>年<text:s text:c="16"/>月<text:s text:c="15"/>日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活動時間</text:p>
          </table:table-cell>
          <table:covered-table-cell/>
          <table:table-cell table:style-name="TableCell48" table:number-columns-spanned="3">
            <text:p text:style-name="P49"><text:s text:c="13"/>年<text:s text:c="16"/>月<text:s text:c="15"/>日<text:s text:c="15"/>時起<text:s text:c="11"/>至<text:s/></text:p>
            <text:p text:style-name="P50"><text:s text:c="13"/>年<text:s text:c="16"/>月<text:s text:c="15"/>日<text:s text:c="15"/>時止<text:s/>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預計歸還鑰匙時間</text:span></text:p>
          </table:table-cell>
          <table:covered-table-cell/>
          <table:table-cell table:style-name="TableCell59" table:number-columns-spanned="3">
            <text:p text:style-name="P60"><text:s text:c="13"/>年<text:s text:c="16"/>月<text:s text:c="15"/>日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5">
            <text:p text:style-name="P67">借用需知：</text:p>
            <text:list text:style-name="LFO1" text:continue-numbering="true">
              <text:list-item>
                <text:p text:style-name="P68">借用人及借用單位應同意遵守本校圖書館「自修室暨中庭文藝展示區借用與管理規則」之相關規定，並願於場地使用期間善盡維護責任，如有違反規定情事，願依圖書館相關管理規則處理。</text:p>
              </text:list-item>
              <text:list-item>
                <text:p text:style-name="P69"><text:span text:style-name="T70">根據「自修室暨中庭文藝展示區借用與管理規則」第六條，場地使用完畢之後，</text:span><text:span text:style-name="T71">請由使用者負責復原場地原有佈置樣式及場地清潔整理等工作</text:span><text:span text:style-name="T72">，並須由圖書館人員檢視後始完成歸還手續，以維護其他使用者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申請人</text:p>
            <text:p text:style-name="P78">(簽章)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申請單位主管</text:p>
            <text:p text:style-name="P83">(簽章)</text:p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申請人聯絡電話</text:p>
          </table:table-cell>
          <table:covered-table-cell/>
          <table:table-cell table:style-name="TableCell91" table:number-columns-spanned="3">
            <text:p text:style-name="P92"><text:s text:c="3"/>校內分機<text:s/>：<text:s text:c="21"/>手機：</text:p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圖書館承辦人簽章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圖書館主任簽章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 T 35 D 9o 00" svg:font-family="T T 35 D 9o 00" style:font-family-generic="swiss"/>
    <style:font-face style:name="T T 3602o 00" svg:font-family="T T 3602o 00" style:font-family-generic="swiss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 T 35 D 9o 00" style:font-name-asian="T T 35 D 9o 00" style:font-name-complex="T T 35 D 9o 00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312in"/>
      <style:text-properties style:font-name="T T 3602o 00" style:font-name-asian="T T 3602o 00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277in"/>
      <style:text-properties style:font-name="T T 3602o 00" style:font-name-asian="T T 3602o 00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98in"/>
      <style:text-properties style:font-name="T T 3602o 00" style:font-name-asian="T T 3602o 00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="Times" style:font-name-asian="新細明體" style:font-name-complex="Times New Roman" style:use-window-font-color="true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統一格式說明</dc:title>
    <dc:subject>檔案編號：P_Lib01_9901</dc:subject>
    <meta:initial-creator>檔案編號：LIB_P_推廣_9901</meta:initial-creator>
    <dc:creator>qqqq</dc:creator>
    <meta:creation-date>2019-01-18T09:12:00Z</meta:creation-date>
    <dc:date>2019-01-21T01:47:00Z</dc:date>
    <meta:print-date>2019-01-21T01:38:00Z</meta:print-date>
    <meta:template xlink:href="Normal.dotm" xlink:type="simple"/>
    <meta:editing-cycles>4</meta:editing-cycles>
    <meta:editing-duration>PT840S</meta:editing-duration>
    <meta:document-statistic meta:page-count="1" meta:paragraph-count="1" meta:word-count="98" meta:character-count="658" meta:row-count="4" meta:non-whitespace-character-count="561"/>
  </office:meta>
</office:document-meta>
</file>