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margin-left="0.25in" fo:text-indent="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25in" fo:text-indent="0.4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1.15in" style:use-optimal-column-width="false"/>
    </style:style>
    <style:style style:name="TableColumn28" style:family="table-column">
      <style:table-column-properties style:column-width="1.3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1.2138in" style:use-optimal-column-width="false"/>
    </style:style>
    <style:style style:name="Table26" style:family="table">
      <style:table-properties style:width="6.5388in" fo:margin-left="0in" table:align="left"/>
    </style:style>
    <style:style style:name="TableRow33" style:family="table-row">
      <style:table-row-properties style:min-row-height="0.742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6" style:family="table-row">
      <style:table-row-properties style:min-row-height="0.738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2" style:family="table-row">
      <style:table-row-properties style:min-row-height="0.7493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8" style:family="table-row">
      <style:table-row-properties style:min-row-height="0.989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1pt" style:font-size-asian="11pt"/>
    </style:style>
    <style:style style:name="TableRow63" style:family="table-row">
      <style:table-row-properties style:min-row-height="1.3722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1pt" style:font-size-asian="11pt"/>
    </style:style>
    <style:style style:name="TableRow72" style:family="table-row">
      <style:table-row-properties style:min-row-height="1.981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7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7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7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8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1.981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color="#000000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text-properties style:font-size-complex="13pt"/>
    </style:style>
  </office:automatic-styles>
  <office:body>
    <office:text text:use-soft-page-breaks="true">
      <text:p text:style-name="P1">致理科技大學圖書館「學科諮詢教師服務」申請表</text:p>
      <text:p text:style-name="P16"/>
      <text:p text:style-name="P17"><text:span text:style-name="T18">學年度</text:span><text:span text:style-name="T19"><text:s text:c="39"/>填表日期：<text:s/></text:span><text:span text:style-name="T20"><text:s text:c="2"/></text:span><text:span text:style-name="T21"><text:s/>年<text:s/></text:span><text:span text:style-name="T22"><text:s text:c="2"/></text:span><text:span text:style-name="T23"><text:s/>月</text:span><text:span text:style-name="T24"><text:s text:c="2"/></text:span><text:span text:style-name="T25"><text:s text:c="2"/>日 <text:s text:c="4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系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連絡電話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E-mail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諮詢老師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諮詢時段</text:p>
          </table:table-cell>
          <table:table-cell table:style-name="TableCell66" table:number-columns-spanned="5">
            <text:p text:style-name="P67"/>
            <text:p text:style-name="P68">_____<text:s/>年<text:s/>_____ 月_____ 日（星期 <text:s text:c="2"/>）____ 時____ 分</text:p>
            <text:p text:style-name="P69"/>
            <text:p text:style-name="P70">_____<text:s/>年<text:s/>_____ 月_____ 日（星期 <text:s text:c="2"/>）____ 時____ 分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諮詢項目</text:p>
          </table:table-cell>
          <table:table-cell table:style-name="TableCell75" table:number-columns-spanned="5">
            <text:list text:style-name="LFO2" text:continue-numbering="true">
              <text:list-item>
                <text:p text:style-name="P76">學業諮詢</text:p>
              </text:list-item>
              <text:list-item>
                <text:p text:style-name="P77">學習指導</text:p>
              </text:list-item>
              <text:list-item>
                <text:p text:style-name="P78">生涯規劃諮詢</text:p>
              </text:list-item>
              <text:list-item>
                <text:p text:style-name="P79">升學諮詢</text:p>
              </text:list-item>
              <text:list-item>
                <text:p text:style-name="P80">就業諮詢</text:p>
              </text:list-item>
            </text:list>
            <text:p text:style-name="P81">□ 其他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師輔導紀錄</text:p>
            <text:p text:style-name="P85">(此欄由教師填寫)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ableColumn5" style:family="table-column">
      <style:table-column-properties style:column-width="6.1673in"/>
    </style:style>
    <style:style style:name="TableColumn6" style:family="table-column">
      <style:table-column-properties style:column-width="0.6854in"/>
    </style:style>
    <style:style style:name="Table4" style:family="table">
      <style:table-properties style:width="6.8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9" style:parent-style-name="頁尾" style:family="paragraph">
      <style:paragraph-properties style:line-break="normal" fo:text-align="end"/>
    </style:style>
    <style:style style:name="T10" style:parent-style-name="預設段落字型" style:family="text">
      <style:text-properties style:font-name="標楷體" style:font-name-asian="標楷體" fo:color="#17365D" style:font-size-complex="12pt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FFFFFF"/>
    </style:style>
    <style:style style:name="T15" style:parent-style-name="預設段落字型" style:family="text">
      <style:text-properties fo:font-weight="bold" style:font-weight-asian="bold" fo: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83194in" svg:height="0.79167in" style:rel-width="scale" style:rel-height="scale"><draw:image xlink:href="media/image1.png" xlink:type="simple" xlink:show="embed" xlink:actuate="onLoad"/><svg:title/><svg:desc>描述: 致理科技大學圖書館The Library of Chihlee University of Technology </svg:desc></draw:frame><text:span text:style-name="T3"><text:s text:c="28"/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s/></text:span><text:span text:style-name="T11"><text:s/></text:span></text:p>
            </table:table-cell>
            <table:table-cell table:style-name="TableCell12">
              <text:p text:style-name="P13"><text:span text:style-name="T14">P</text:span><text:span text:style-name="T15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書館統一格式說明</dc:title>
    <dc:subject>檔案編號：P_Lib01_9901</dc:subject>
    <meta:initial-creator>檔案編號：LIB_P_推廣_9901</meta:initial-creator>
    <dc:creator>qqqq</dc:creator>
    <meta:creation-date>2017-06-21T02:32:00Z</meta:creation-date>
    <dc:date>2017-06-21T02:32:00Z</dc:date>
    <meta:print-date>2013-09-23T10:00:00Z</meta:print-date>
    <meta:template xlink:href="Normal.dotm" xlink:type="simple"/>
    <meta:editing-cycles>2</meta:editing-cycles>
    <meta:editing-duration>PT60S</meta:editing-duration>
    <meta:document-statistic meta:page-count="1" meta:paragraph-count="37" meta:word-count="92" meta:character-count="267" meta:row-count="42" meta:non-whitespace-character-count="212"/>
  </office:meta>
</office:document-meta>
</file>