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5in" fo:text-indent="0.2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20pt" style:font-size-asian="20pt" style:font-size-complex="20pt"/>
    </style:style>
    <style:style style:name="P1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1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font-size-complex="12pt"/>
    </style:style>
    <style:style style:name="P1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font-size-complex="12pt"/>
    </style:style>
    <style:style style:name="P18" style:parent-style-name="內文" style:family="paragraph">
      <style:paragraph-properties style:text-autospace="none" fo:text-align="justify" fo:text-indent="1.243in"/>
      <style:text-properties style:font-name="標楷體" style:font-name-asian="標楷體" style:font-name-complex="DFKaiShu-SB-Estd-BF" fo:color="#000000" style:letter-kerning="false" style:font-size-complex="12pt"/>
    </style:style>
    <style:style style:name="P1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font-size-complex="12pt"/>
    </style:style>
    <style:style style:name="P2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font-size-complex="12pt"/>
    </style:style>
    <style:style style:name="P21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font-size-complex="12pt"/>
    </style:style>
    <style:style style:name="P2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font-size-complex="12pt"/>
    </style:style>
    <style:style style:name="P23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font-size-complex="12pt"/>
    </style:style>
    <style:style style:name="P2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font-size-complex="12pt"/>
    </style:style>
    <style:style style:name="P2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font-size-complex="12pt"/>
    </style:style>
    <style:style style:name="P2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font-size-complex="12pt"/>
    </style:style>
    <style:style style:name="P2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font-size-complex="12pt"/>
    </style:style>
    <style:style style:name="P2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font-size-complex="12pt"/>
    </style:style>
    <style:style style:name="P2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font-size-complex="12pt"/>
    </style:style>
    <style:style style:name="P30" style:parent-style-name="內文" style:family="paragraph">
      <style:paragraph-properties style:text-autospace="none" fo:text-align="justify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DFKaiShu-SB-Estd-BF" fo:color="#232323" style:letter-kerning="false" style:font-size-complex="12pt"/>
    </style:style>
    <style:style style:name="P3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font-size-complex="12pt"/>
    </style:style>
    <style:style style:name="P3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font-size-complex="12pt"/>
    </style:style>
    <style:style style:name="P3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font-size-complex="12pt"/>
    </style:style>
    <style:style style:name="P3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font-size-complex="12pt"/>
    </style:style>
    <style:style style:name="P3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3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font-size-complex="12pt"/>
    </style:style>
    <style:style style:name="P4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 style:font-size-complex="12pt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DFKaiShu-SB-Estd-BF" fo:color="#000000" style:letter-kerning="false" style:font-size-complex="12pt"/>
    </style:style>
    <style:style style:name="P42" style:parent-style-name="內文" style:family="paragraph">
      <style:text-properties style:font-name="標楷體" style:font-name-asian="標楷體" style:font-name-complex="DFKaiShu-SB-Estd-BF" fo:color="#000000" style:letter-kerning="false" style:font-size-complex="12pt"/>
    </style:style>
    <style:style style:name="P43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14">致理科技大學教職員學術著作著作權授權書</text:span></text:p>
      <text:p text:style-name="P15"/>
      <text:p text:style-name="P16">本授權書所授權之著作為授權人於致理科技大學____________________系(所、科)、中心</text:p>
      <text:p text:style-name="P17">______學年度之<text:s/>□<text:s/>教師升等著作</text:p>
      <text:p text:style-name="P18">□<text:s/>學術期刊論文著作</text:p>
      <text:p text:style-name="P19"><text:s text:c="15"/>□<text:s/>研討會論文</text:p>
      <text:p text:style-name="P20"><text:s text:c="15"/>□<text:s/>專書</text:p>
      <text:p text:style-name="P21"><text:s text:c="15"/>□<text:s/>研究計畫報告</text:p>
      <text:p text:style-name="P22"><text:s text:c="15"/>□<text:s/>專利</text:p>
      <text:p text:style-name="P23"><text:s text:c="15"/>□<text:s/>技術報告</text:p>
      <text:p text:style-name="P24"><text:s text:c="15"/>□<text:s/>學術演講簡報檔案</text:p>
      <text:p text:style-name="P25"><text:s text:c="15"/>□<text:s/>數位學習教材</text:p>
      <text:p text:style-name="P26"><text:s text:c="15"/>□<text:s/>其他</text:p>
      <text:p text:style-name="P27"/>
      <text:p text:style-name="P28">著作標題：__________________________________________________</text:p>
      <text:p text:style-name="P29">□同意授權，開放全文檢索</text:p>
      <text:p text:style-name="P30"><text:span text:style-name="T31">□</text:span><text:span text:style-name="T32">不同意授權，僅開放書目資料及索引摘要等</text:span><text:span text:style-name="T33">相關資訊</text:span></text:p>
      <text:p text:style-name="P34">□有條件開放授權：__________________________________________</text:p>
      <text:p text:style-name="P35"/>
      <text:p text:style-name="P36"><text:s text:c="4"/>本人茲將本著作以非專屬、無償方式，授權致理科技大學(以下簡稱本校)得不限地域、時間與次數，以紙本、光碟或數位化等各種方法收錄、重製與利用；為助益完整典藏全校之學術研究成果，同時提升學術產出之能見度及影響力，本校圖書館得將本著作收錄於本校機構典藏系統，作者仍保有著作權；於著作權法合理使用範圍內，讀者得進行線上檢索、閱覽、下載或列印。本人保證此項著作係個人創作，且就本人所知，此項著作並未侵犯任何人之智慧財產權。</text:p>
      <text:p text:style-name="P37"/>
      <text:p text:style-name="P38">授<text:s/>權<text:s/>人</text:p>
      <text:p text:style-name="P39"/>
      <text:p text:style-name="P40">姓名：____________________(請親筆正楷簽名)</text:p>
      <text:p text:style-name="P41"/>
      <text:p text:style-name="P42">中<text:s/>華<text:s/>民<text:s/>國<text:s text:c="14"/>年<text:s text:c="18"/>月<text:s text:c="17"/>日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0784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215in"/>
      </style:footer-style>
    </style:page-layout>
    <style:style style:name="P2" style:parent-style-name="頁首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margin-bottom="0.0833in" fo:line-height="115%" fo:margin-right="0.0972in">
        <style:tab-stops>
          <style:tab-stop style:type="left" style:position="1.7916in"/>
          <style:tab-stop style:type="left" style:position="2.072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ableColumn5" style:family="table-column">
      <style:table-column-properties style:column-width="6.1673in"/>
    </style:style>
    <style:style style:name="TableColumn6" style:family="table-column">
      <style:table-column-properties style:column-width="0.6854in"/>
    </style:style>
    <style:style style:name="Table4" style:family="table">
      <style:table-properties style:width="6.8527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none" fo:border-bottom="none" fo:border-right="none" fo:padding-top="0.05in" fo:padding-left="0.0798in" fo:padding-bottom="0.05in" fo:padding-right="0.0798in"/>
    </style:style>
    <style:style style:name="P9" style:parent-style-name="頁尾" style:family="paragraph">
      <style:paragraph-properties style:line-break="normal" fo:text-align="end"/>
    </style:style>
    <style:style style:name="TableCell10" style:family="table-cell">
      <style:table-cell-properties fo:border-top="0.0069in solid #C0504D" fo:border-left="none" fo:border-bottom="none" fo:border-right="none" fo:background-color="#943634" fo:padding-top="0.05in" fo:padding-left="0.0798in" fo:padding-bottom="0.05in" fo:padding-right="0.0798in"/>
    </style:style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fo:font-weight="bold" style:font-weight-asian="bold" fo:color="#FFFFFF"/>
    </style:style>
    <style:style style:name="T13" style:parent-style-name="預設段落字型" style:family="text">
      <style:text-properties fo:font-weight="bold" style:font-weight-asian="bold" fo:color="#FFFFFF"/>
    </style:style>
  </office:automatic-styles>
  <office:master-styles>
    <style:master-page style:name="MP0" style:page-layout-name="PL0">
      <style:header>
        <text:p text:style-name="P2"><text:span text:style-name="T3"><text:s text:c="27"/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<text:span text:style-name="T12">P</text:span><text:span text:style-name="T13"><text:page-number text:fixed="false">1</text:page-number>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檔案編號：P_Lib01_9901</dc:subject>
    <meta:initial-creator>檔案編號：LIB_P_推廣_9901</meta:initial-creator>
    <dc:creator>qqqq</dc:creator>
    <meta:creation-date>2017-06-21T02:49:00Z</meta:creation-date>
    <dc:date>2017-06-21T03:16:00Z</dc:date>
    <meta:print-date>2011-10-13T10:13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