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2.2152in" style:use-optimal-column-width="false"/>
    </style:style>
    <style:style style:name="TableColumn5" style:family="table-column">
      <style:table-column-properties style:column-width="0.1201in" style:use-optimal-column-width="false"/>
    </style:style>
    <style:style style:name="TableColumn6" style:family="table-column">
      <style:table-column-properties style:column-width="0.8638in" style:use-optimal-column-width="false"/>
    </style:style>
    <style:style style:name="TableColumn7" style:family="table-column">
      <style:table-column-properties style:column-width="0.133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6805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3" style:family="table">
      <style:table-properties style:width="7.1687in" fo:margin-left="-1.4826in" table:align="center"/>
    </style:style>
    <style:style style:name="TableRow13" style:family="table-row">
      <style:table-row-properties style:min-row-height="0.1354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left="0.3333in" fo:text-indent="-0.3333in">
        <style:tab-stops>
          <style:tab-stop style:type="left" style:position="2.5833in"/>
        </style:tab-stops>
      </style:paragraph-properties>
      <style:text-properties style:font-name="標楷體" style:font-name-asian="標楷體"/>
    </style:style>
    <style:style style:name="TableRow22" style:family="table-row">
      <style:table-row-properties style:min-row-height="0.2125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27" style:parent-style-name="預設段落字型" style:family="text">
      <style:text-properties style:font-name="Marlett" style:font-name-asian="Marlett" style:font-name-complex="Marlett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min-row-height="0.109in" style:use-optimal-row-height="false" fo:keep-together="always"/>
    </style:style>
    <style:style style:name="P34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37" style:parent-style-name="預設段落字型" style:family="text">
      <style:text-properties style:font-name="Marlett" style:font-name-asian="Marlett" style:font-name-complex="Marlett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text-indent="0.33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1.5076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Marlett" style:font-name-asian="Marlett" style:font-name-complex="Marlet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Marlett" style:font-name-asian="Marlett" style:font-name-complex="Marlet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arlett" style:font-name-asian="Marlett" style:font-name-complex="Marlet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5479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65" style:parent-style-name="預設段落字型" style:family="text">
      <style:text-properties style:font-name="Marlett" style:font-name-asian="Marlett" style:font-name-complex="Marlet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72" style:parent-style-name="預設段落字型" style:family="text">
      <style:text-properties style:font-name="Marlett" style:font-name-asian="Marlett" style:font-name-complex="Marlet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Marlett" style:font-name-asian="Marlett" style:font-name-complex="Marlet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Marlett" style:font-name-asian="Marlett" style:font-name-complex="Marlet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Marlett" style:font-name-asian="Marlett" style:font-name-complex="Marlet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Marlett" style:font-name-asian="Marlett" style:font-name-complex="Marlet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Marlett" style:font-name-asian="Marlett" style:font-name-complex="Marlet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94" style:parent-style-name="預設段落字型" style:family="text">
      <style:text-properties style:font-name="Marlett" style:font-name-asian="Marlett" style:font-name-complex="Marlet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763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12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weight="bold" style:font-weight-asian="bold"/>
    </style:style>
    <style:style style:name="TableColumn114" style:family="table-column">
      <style:table-column-properties style:column-width="2.2152in" style:use-optimal-column-width="false"/>
    </style:style>
    <style:style style:name="TableColumn115" style:family="table-column">
      <style:table-column-properties style:column-width="0.1201in" style:use-optimal-column-width="false"/>
    </style:style>
    <style:style style:name="TableColumn116" style:family="table-column">
      <style:table-column-properties style:column-width="0.8638in" style:use-optimal-column-width="false"/>
    </style:style>
    <style:style style:name="TableColumn117" style:family="table-column">
      <style:table-column-properties style:column-width="0.1333in" style:use-optimal-column-width="false"/>
    </style:style>
    <style:style style:name="TableColumn118" style:family="table-column">
      <style:table-column-properties style:column-width="0.8361in" style:use-optimal-column-width="false"/>
    </style:style>
    <style:style style:name="TableColumn119" style:family="table-column">
      <style:table-column-properties style:column-width="0.6805in" style:use-optimal-column-width="false"/>
    </style:style>
    <style:style style:name="TableColumn120" style:family="table-column">
      <style:table-column-properties style:column-width="0.2361in" style:use-optimal-column-width="false"/>
    </style:style>
    <style:style style:name="TableColumn121" style:family="table-column">
      <style:table-column-properties style:column-width="1.25in" style:use-optimal-column-width="false"/>
    </style:style>
    <style:style style:name="TableColumn122" style:family="table-column">
      <style:table-column-properties style:column-width="0.8333in" style:use-optimal-column-width="false"/>
    </style:style>
    <style:style style:name="Table113" style:family="table">
      <style:table-properties style:width="7.1687in" fo:margin-left="-1.4826in" table:align="center"/>
    </style:style>
    <style:style style:name="TableRow123" style:family="table-row">
      <style:table-row-properties style:min-row-height="0.1354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left="0.3333in" fo:text-indent="-0.3333in">
        <style:tab-stops>
          <style:tab-stop style:type="left" style:position="2.5833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2125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137" style:parent-style-name="預設段落字型" style:family="text">
      <style:text-properties style:font-name="Marlett" style:font-name-asian="Marlett" style:font-name-complex="Marlett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Row143" style:family="table-row">
      <style:table-row-properties style:min-row-height="0.109in" style:use-optimal-row-height="false" fo:keep-together="always"/>
    </style:style>
    <style:style style:name="P144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147" style:parent-style-name="預設段落字型" style:family="text">
      <style:text-properties style:font-name="Marlett" style:font-name-asian="Marlett" style:font-name-complex="Marlett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text-indent="0.33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min-row-height="1.5076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Marlett" style:font-name-asian="Marlett" style:font-name-complex="Marlet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Marlett" style:font-name-asian="Marlett" style:font-name-complex="Marlet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Marlett" style:font-name-asian="Marlett" style:font-name-complex="Marlett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5479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174" style:parent-style-name="預設段落字型" style:family="text">
      <style:text-properties style:font-name="Marlett" style:font-name-asian="Marlett" style:font-name-complex="Marlett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178" style:parent-style-name="預設段落字型" style:family="text">
      <style:text-properties style:font-name="Marlett" style:font-name-asian="Marlett" style:font-name-complex="Marlet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Marlett" style:font-name-asian="Marlett" style:font-name-complex="Marlet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Marlett" style:font-name-asian="Marlett" style:font-name-complex="Marlet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Marlett" style:font-name-asian="Marlett" style:font-name-complex="Marlet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Marlett" style:font-name-asian="Marlett" style:font-name-complex="Marlet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Marlett" style:font-name-asian="Marlett" style:font-name-complex="Marlett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</style:style>
    <style:style style:name="T192" style:parent-style-name="預設段落字型" style:family="text">
      <style:text-properties style:font-name="Marlett" style:font-name-asian="Marlett" style:font-name-complex="Marlett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2763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致理科技大學圖書館多媒體視聽中心資料薦購單</text:p>
      <text:p text:style-name="P2">中華民國 <text:s text:c="4"/>年 <text:s text:c="4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薦購人姓名</text:p>
          </table:table-cell>
          <table:table-cell table:style-name="TableCell16" table:number-columns-spanned="2">
            <text:p text:style-name="P17">身份</text:p>
          </table:table-cell>
          <table:covered-table-cell/>
          <table:table-cell table:style-name="TableCell18" table:number-columns-spanned="3">
            <text:p text:style-name="P19">單位</text:p>
          </table:table-cell>
          <table:covered-table-cell/>
          <table:covered-table-cell/>
          <table:table-cell table:style-name="TableCell20" table:number-columns-spanned="3">
            <text:p text:style-name="P21">電話：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/>
          </table:table-cell>
          <table:table-cell table:style-name="TableCell25" table:number-columns-spanned="2">
            <text:p text:style-name="P26"><text:span text:style-name="T27"></text:span><text:span text:style-name="T28">教職員工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教職員編號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</text:span><text:span text:style-name="T38">學 <text:s text:c="3"/>生</text:span></text:p>
          </table:table-cell>
          <table:covered-table-cell/>
          <table:table-cell table:style-name="TableCell39" table:number-columns-spanned="3">
            <text:p text:style-name="P40"><text:s text:c="4"/>系 <text:s text:c="2"/>年 <text:s text:c="2"/>班</text:p>
            <text:p text:style-name="P41">科 <text:s text:c="2"/>年 <text:s text:c="2"/>班</text:p>
          </table:table-cell>
          <table:covered-table-cell/>
          <table:covered-table-cell/>
          <table:table-cell table:style-name="TableCell42" table:number-columns-spanned="3">
            <text:p text:style-name="P43">學號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題名： <text:s/><text:s text:c="21"/>作者/導演：</text:p>
            <text:p text:style-name="P47">出版地：</text:p>
            <text:p text:style-name="P48">出版者：</text:p>
            <text:p text:style-name="P49">出版年：</text:p>
            <text:p text:style-name="P50">價格：</text:p>
            <text:p text:style-name="P51"><text:span text:style-name="T52">需求性質：</text:span><text:span text:style-name="T53"></text:span><text:span text:style-name="T54"><text:s/>課程需要 <text:s text:c="3"/></text:span><text:span text:style-name="T55"></text:span><text:span text:style-name="T56"><text:s/>研究需要 <text:s text:c="2"/></text:span><text:span text:style-name="T57"></text:span><text:span text:style-name="T58"><text:s/>一般</text:span><text:span text:style-name="T59">賞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處理狀況</text:p>
          </table:table-cell>
          <table:covered-table-cell/>
          <table:table-cell table:style-name="TableCell63" table:number-columns-spanned="7">
            <text:p text:style-name="P64"><text:span text:style-name="T65"></text:span><text:span text:style-name="T66">館藏已有，</text:span><text:span text:style-name="T67">索書</text:span><text:span text:style-name="T68">號為</text:span><text:span text:style-name="T69">___________</text:span></text:p>
            <text:p text:style-name="P70"/>
            <text:p text:style-name="P71"><text:span text:style-name="T72"></text:span><text:span text:style-name="T73">訂購中</text:span><text:span text:style-name="T74"><text:s/></text:span><text:span text:style-name="T75"></text:span><text:span text:style-name="T76">缺</text:span><text:span text:style-name="T77">貨</text:span><text:span text:style-name="T78"><text:s/></text:span><text:span text:style-name="T79"></text:span><text:span text:style-name="T80">絕版</text:span><text:span text:style-name="T81"><text:s/></text:span><text:span text:style-name="T82"></text:span><text:span text:style-name="T83">尚未出版</text:span><text:span text:style-name="T84"><text:s/></text:span><text:span text:style-name="T85"></text:span><text:span text:style-name="T86">資料不</text:span><text:span text:style-name="T87">明</text:span><text:span text:style-name="T88">確</text:span><text:span text:style-name="T89"><text:s/></text:span><text:span text:style-name="T90"></text:span><text:span text:style-name="T91">未擬採購</text:span></text:p>
            <text:p text:style-name="P92"/>
            <text:p text:style-name="P93"><text:span text:style-name="T94"></text:span><text:span text:style-name="T95">其他</text:span><text:span text:style-name="T9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訂購時間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到館日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通知讀者日期</text:p>
          </table:table-cell>
          <table:table-cell table:style-name="TableCell108">
            <text:p text:style-name="P109"/>
          </table:table-cell>
        </table:table-row>
      </table:table>
      <text:p text:style-name="P110">----------------------------------------------------------</text:p>
      <text:p text:style-name="P111">致理科技大學圖書館多媒體視聽中心資料薦購單</text:p>
      <text:p text:style-name="P112">中華民國 <text:s text:c="4"/>年 <text:s text:c="4"/>月 <text:s text:c="4"/>日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薦購人姓名</text:p>
          </table:table-cell>
          <table:table-cell table:style-name="TableCell126" table:number-columns-spanned="2">
            <text:p text:style-name="P127">身份</text:p>
          </table:table-cell>
          <table:covered-table-cell/>
          <table:table-cell table:style-name="TableCell128" table:number-columns-spanned="3">
            <text:p text:style-name="P129">單位</text:p>
          </table:table-cell>
          <table:covered-table-cell/>
          <table:covered-table-cell/>
          <table:table-cell table:style-name="TableCell130" table:number-columns-spanned="3">
            <text:p text:style-name="P131">電話：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/>
          </table:table-cell>
          <table:table-cell table:style-name="TableCell135" table:number-columns-spanned="2">
            <text:p text:style-name="P136"><text:span text:style-name="T137"></text:span><text:span text:style-name="T138">教職員工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教職員編號：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</text:span><text:span text:style-name="T148">學 <text:s text:c="3"/>生</text:span></text:p>
          </table:table-cell>
          <table:covered-table-cell/>
          <table:table-cell table:style-name="TableCell149" table:number-columns-spanned="3">
            <text:p text:style-name="P150"><text:s text:c="4"/>系 <text:s text:c="2"/>年 <text:s text:c="2"/>班</text:p>
            <text:p text:style-name="P151">科 <text:s text:c="2"/>年 <text:s text:c="2"/>班</text:p>
          </table:table-cell>
          <table:covered-table-cell/>
          <table:covered-table-cell/>
          <table:table-cell table:style-name="TableCell152" table:number-columns-spanned="3">
            <text:p text:style-name="P153">學號：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題名： <text:s text:c="22"/>作者/導演：</text:p>
            <text:p text:style-name="P157">出版地：</text:p>
            <text:p text:style-name="P158">出版者：</text:p>
            <text:p text:style-name="P159">出版年：</text:p>
            <text:p text:style-name="P160">價格：</text:p>
            <text:p text:style-name="P161"><text:span text:style-name="T162">需求性質：</text:span><text:span text:style-name="T163"></text:span><text:span text:style-name="T164"><text:s/>課程需要 <text:s text:c="3"/></text:span><text:span text:style-name="T165"></text:span><text:span text:style-name="T166"><text:s/>研究需要 <text:s text:c="2"/></text:span><text:span text:style-name="T167"></text:span><text:span text:style-name="T168"><text:s/>一般賞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處理狀況</text:p>
          </table:table-cell>
          <table:covered-table-cell/>
          <table:table-cell table:style-name="TableCell172" table:number-columns-spanned="7">
            <text:p text:style-name="P173"><text:span text:style-name="T174"></text:span><text:span text:style-name="T175">館藏已有，索書號為___________</text:span></text:p>
            <text:p text:style-name="P176"/>
            <text:p text:style-name="P177"><text:span text:style-name="T178"></text:span><text:span text:style-name="T179">訂購中<text:s/></text:span><text:span text:style-name="T180"></text:span><text:span text:style-name="T181">缺貨<text:s/></text:span><text:span text:style-name="T182"></text:span><text:span text:style-name="T183">絕版<text:s/></text:span><text:span text:style-name="T184"></text:span><text:span text:style-name="T185">尚未出版<text:s/></text:span><text:span text:style-name="T186"></text:span><text:span text:style-name="T187">資料不明確<text:s/></text:span><text:span text:style-name="T188"></text:span><text:span text:style-name="T189">未擬採購</text:span></text:p>
            <text:p text:style-name="P190"/>
            <text:p text:style-name="P191"><text:span text:style-name="T192"></text:span><text:span text:style-name="T193">其他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訂購時間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到館日期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通知讀者日期</text:p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薦購單</dc:title>
    <meta:initial-creator>USER</meta:initial-creator>
    <dc:creator>qqqq</dc:creator>
    <meta:creation-date>2017-06-21T02:47:00Z</meta:creation-date>
    <dc:date>2017-06-21T02:47:00Z</dc:date>
    <meta:print-date>2013-01-16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