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1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833in" text:min-label-width="0.2708in"/>
      </text:list-level-style-number>
      <text:list-level-style-number text:level="2" style:num-prefix="第" style:num-suffix="條" style:num-format="1" text:start-value="5">
        <style:list-level-properties text:space-before="0.9166in" text:min-label-width="0.5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833in" text:min-label-width="0.2708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281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第" style:num-suffix="條" style:num-format="1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第" style:num-suffix="條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bottom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border="0.0069in solid #000000" fo:padding-top="0.0138in" fo:padding-left="0.0555in" fo:padding-bottom="0.0138in" fo:padding-right="0.0555in" style:shadow="none" fo:line-height="150%" fo:margin-left="0.0833in" fo:text-indent="-0.1666in">
        <style:tab-stops/>
      </style:paragraph-properties>
      <style:text-properties style:font-name="標楷體" style:font-name-asian="標楷體" style:font-size-complex="16pt"/>
    </style:style>
    <style:style style:name="P4" style:parent-style-name="內文" style:family="paragraph">
      <style:paragraph-properties fo:border="0.0069in solid #000000" fo:padding-top="0.0138in" fo:padding-left="0.0555in" fo:padding-bottom="0.0138in" fo:padding-right="0.0555in" style:shadow="none" fo:line-height="150%" fo:margin-left="0.0833in" fo:text-indent="-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size-complex="16pt"/>
    </style:style>
    <style:style style:name="P6" style:parent-style-name="內文" style:family="paragraph">
      <style:paragraph-properties fo:border="0.0069in solid #000000" fo:padding-top="0.0138in" fo:padding-left="0.0555in" fo:padding-bottom="0.0138in" fo:padding-right="0.0555in" style:shadow="none" fo:line-height="150%" fo:margin-left="0.0833in" fo:text-indent="-0.1666in">
        <style:tab-stops/>
      </style:paragraph-properties>
      <style:text-properties style:font-name="標楷體" style:font-name-asian="標楷體" style:font-size-complex="16pt"/>
    </style:style>
    <style:style style:name="P7" style:parent-style-name="內文" style:family="paragraph">
      <style:paragraph-properties fo:border="0.0069in solid #000000" fo:padding-top="0.0138in" fo:padding-left="0.0555in" fo:padding-bottom="0.0138in" fo:padding-right="0.0555in" style:shadow="none" fo:line-height="150%" fo:margin-left="0.0833in" fo:text-indent="-0.1666in">
        <style:tab-stops/>
      </style:paragraph-properties>
      <style:text-properties style:font-name="標楷體" style:font-name-asian="標楷體" style:font-size-complex="16pt"/>
    </style:style>
    <style:style style:name="P8" style:parent-style-name="內文" style:family="paragraph">
      <style:paragraph-properties fo:border="0.0069in solid #000000" fo:padding-top="0.0138in" fo:padding-left="0.0555in" fo:padding-bottom="0.0138in" fo:padding-right="0.0555in" style:shadow="none" fo:text-align="end" fo:line-height="150%" fo:margin-left="0.0833in" fo:text-indent="-0.1666in">
        <style:tab-stops/>
      </style:paragraph-properties>
      <style:text-properties style:font-name="標楷體" style:font-name-asian="標楷體" style:font-size-complex="16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10" style:parent-style-name="內文" style:family="paragraph">
      <style:paragraph-properties fo:margin-bottom="0.1666in"/>
      <style:text-properties style:font-name="標楷體" style:font-name-asian="標楷體" fo:font-weight="bold" style:font-weight-asian="bold" style:font-size-complex="12pt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1.6736in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0.1972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0.984in"/>
    </style:style>
    <style:style style:name="TableColumn18" style:family="table-column">
      <style:table-column-properties style:column-width="0.0986in"/>
    </style:style>
    <style:style style:name="TableColumn19" style:family="table-column">
      <style:table-column-properties style:column-width="1.0826in"/>
    </style:style>
    <style:style style:name="TableColumn20" style:family="table-column">
      <style:table-column-properties style:column-width="1.0826in"/>
    </style:style>
    <style:style style:name="Table11" style:family="table">
      <style:table-properties style:width="7.4812in" fo:margin-left="-0.3187in" table:align="left"/>
    </style:style>
    <style:style style:name="TableRow21" style:family="table-row">
      <style:table-row-properties style:min-row-height="0.6076in"/>
    </style:style>
    <style:style style:name="TableCell2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Row26" style:family="table-row">
      <style:table-row-properties style:min-row-height="0.5409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none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0.3166in"/>
    </style:style>
    <style:style style:name="TableCell3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4756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5319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1.1979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6854in"/>
    </style:style>
    <style:style style:name="TableCell84" style:family="table-cell">
      <style:table-cell-properties fo:border="0.020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2652in"/>
    </style:style>
    <style:style style:name="TableCell87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P89" style:parent-style-name="內文" style:list-style-name="LFO13" style:family="paragraph">
      <style:text-properties style:font-name="標楷體" style:font-name-asian="標楷體" style:font-size-complex="12pt"/>
    </style:style>
    <style:style style:name="P90" style:parent-style-name="內文" style:list-style-name="LFO13" style:family="paragraph">
      <style:text-properties style:font-name="標楷體" style:font-name-asian="標楷體" style:font-size-complex="12pt"/>
    </style:style>
    <style:style style:name="P91" style:parent-style-name="內文" style:list-style-name="LFO13" style:family="paragraph">
      <style:text-properties style:font-name="標楷體" style:font-name-asian="標楷體" style:font-size-complex="12pt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1.3729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致理科技大學進修部圖書代借代還服務</text:p>
      <text:p text:style-name="P2">申 請<text:s/>表</text:p>
      <text:p text:style-name="P3">本人<text:s text:c="2"/>　<text:s text:c="4"/>　<text:s text:c="3"/>因無法親自到館借閱/歸還圖書，委由 聯合服務中心持本人申請表至貴館</text:p>
      <text:p text:style-name="P4"><text:span text:style-name="T5">辦理借還書，如有偽造事實，願負一切法律責任。</text:span></text:p>
      <text:p text:style-name="P6">此致 致理科技大學<text:s text:c="2"/>圖書館<text:s text:c="14"/></text:p>
      <text:p text:style-name="P7">　　　　　　　　　　　　　　　　　　　　　聯合服務中心承辦人員： 　　</text:p>
      <text:p text:style-name="P8"><text:s/>中華民國　　　年　　月　　日</text:p>
      <text:p text:style-name="P9"/>
      <text:p text:style-name="P10">申請編號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申請人資料</text:p>
          </table:table-cell>
          <table:table-cell table:style-name="TableCell24" table:number-columns-spanned="8">
            <text:p text:style-name="P25">系所：<text:s text:c="13"/>班級：<text:s text:c="16"/><text:s/>學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8">
            <text:p text:style-name="P29">姓名：<text:s text:c="3"/><text:s text:c="10"/>聯絡電話：<text:s text:c="12"/><text:s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4">
            <text:p text:style-name="P32">借</text:p>
            <text:p text:style-name="P33">書及還書紀錄</text:p>
          </table:table-cell>
          <table:table-cell table:style-name="TableCell34">
            <text:p text:style-name="P35">書 <text:s text:c="3"/>名</text:p>
          </table:table-cell>
          <table:table-cell table:style-name="TableCell36">
            <text:p text:style-name="P37">作者</text:p>
          </table:table-cell>
          <table:table-cell table:style-name="TableCell38" table:number-columns-spanned="2">
            <text:p text:style-name="P39">登 錄 號</text:p>
            <text:p text:style-name="P40">(條碼號)</text:p>
          </table:table-cell>
          <table:covered-table-cell/>
          <table:table-cell table:style-name="TableCell41" table:number-columns-spanned="2">
            <text:p text:style-name="P42">委託日期</text:p>
          </table:table-cell>
          <table:covered-table-cell/>
          <table:table-cell table:style-name="TableCell43">
            <text:p text:style-name="P44">借書日期</text:p>
          </table:table-cell>
          <table:table-cell table:style-name="TableCell45">
            <text:p text:style-name="P46">還書日期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rows-spanned="3">
            <text:p text:style-name="P50"/>
          </table:table-cell>
          <table:table-cell table:style-name="TableCell51" table:number-rows-spanned="3">
            <text:p text:style-name="P52"/>
          </table:table-cell>
          <table:table-cell table:style-name="TableCell53" table:number-columns-spanned="2" table:number-rows-spanned="3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table-cell table:style-name="TableCell66" table:number-columns-spanned="2">
            <text:p text:style-name="P67">借閱人簽章</text:p>
          </table:table-cell>
          <table:covered-table-cell/>
          <table:table-cell table:style-name="TableCell68">
            <text:p text:style-name="P69">圖書館簽章</text:p>
          </table:table-cell>
          <table:table-cell table:style-name="TableCell70">
            <text:p text:style-name="P71">圖書館簽章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9">
            <text:p text:style-name="P85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 table:number-rows-spanned="2">
            <text:p text:style-name="P88">提醒您：</text:p>
            <text:list text:style-name="LFO13" text:continue-numbering="true">
              <text:list-item>
                <text:p text:style-name="P89">申請人僅限進修部學生，請出示學生證以便辨識身分。</text:p>
              </text:list-item>
              <text:list-item>
                <text:p text:style-name="P90">請至聯合服務中心親借親還，勿擲入還書箱。</text:p>
              </text:list-item>
              <text:list-item>
                <text:p text:style-name="P91">請遵守圖書館借書規則。</text:p>
              </text:list-item>
            </text:list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圖書館專用章</text:p>
          </table:table-cell>
          <table:covered-table-cell/>
          <table:table-cell table:style-name="TableCell94" table:number-columns-spanned="3">
            <text:p text:style-name="P95">聯合服務中心承辦人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top="0in" fo:line-height="0.2777in" fo:margin-left="0.1666in" fo:margin-right="0.1666in">
        <style:tab-stops/>
      </style:paragraph-properties>
      <style:text-properties style:font-name="Trebuchet MS" style:font-name-asian="標楷體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3pt" style:font-size-asian="13pt" style:font-size-complex="13pt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color="#000000"/>
    </style:style>
    <style:style style:name="WW_CharLFO9LVL1" style:family="text">
      <style:text-properties fo:font-size="11.5pt" style:font-size-asian="11.5pt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1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833in" text:min-label-width="0.2708in"/>
      </text:list-level-style-number>
      <text:list-level-style-number text:level="2" style:num-prefix="第" style:num-suffix="條" style:num-format="1" text:start-value="5">
        <style:list-level-properties text:space-before="0.9166in" text:min-label-width="0.5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833in" text:min-label-width="0.2708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281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第" style:num-suffix="條" style:num-format="1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第" style:num-suffix="條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圖書館研究小間管理規則</dc:title>
    <dc:subject>檔案編號：P_Lib01_9901</dc:subject>
    <meta:initial-creator>檔案編號：LIB_P_推廣_9901</meta:initial-creator>
    <dc:creator>qqqq</dc:creator>
    <meta:creation-date>2017-06-30T03:55:00Z</meta:creation-date>
    <dc:date>2017-06-30T03:55:00Z</dc:date>
    <meta:print-date>2017-06-30T03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