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4.251cm" style:rel-column-width="16383*"/>
    </style:style>
    <style:style style:name="表格1.1" style:family="table-row">
      <style:table-row-properties style:min-row-height="1.29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215cm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418cm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style:font-size-asian="14pt"/>
    </style:style>
    <style:style style:name="P2" style:family="paragraph" style:parent-style-name="Table_20_Contents">
      <style:text-properties fo:font-size="14pt" officeooo:rsid="00b7c491" officeooo:paragraph-rsid="00b7c491" style:font-size-asian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b7c491" officeooo:paragraph-rsid="00b7c491" style:font-size-asian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5" style:family="paragraph" style:parent-style-name="_31_4PT_20_--_20_對齊邊線">
      <style:text-properties officeooo:rsid="00b7c491" officeooo:paragraph-rsid="00b7c491"/>
    </style:style>
    <style:style style:name="P6" style:family="paragraph" style:parent-style-name="_31_4PT_20_--_20_對齊邊線">
      <style:paragraph-properties fo:text-align="center" style:justify-single-word="false"/>
      <style:text-properties fo:font-weight="bold" officeooo:rsid="00b7c491" officeooo:paragraph-rsid="00b7c491" style:font-weight-asian="bold" style:font-weight-complex="bold"/>
    </style:style>
    <style:style style:name="P7" style:family="paragraph" style:parent-style-name="_31_4PT_20_--_20_對齊邊線">
      <style:paragraph-properties fo:text-align="end" style:justify-single-word="false"/>
      <style:text-properties fo:font-size="12pt" fo:font-weight="bold" officeooo:paragraph-rsid="00b7c491" style:font-size-asian="12pt" style:font-weight-asian="bold" style:font-size-complex="12pt" style:font-weight-complex="bold"/>
    </style:style>
    <style:style style:name="P8" style:family="paragraph" style:parent-style-name="_31_4PT_20_--_20_對齊邊線">
      <style:text-properties fo:font-size="12pt" fo:font-weight="bold" officeooo:rsid="00b7c491" officeooo:paragraph-rsid="00b7c491" style:font-size-asian="12pt" style:font-weight-asian="bold" style:font-size-complex="12pt" style:font-weight-complex="bold"/>
    </style:style>
    <style:style style:name="P9" style:family="paragraph" style:parent-style-name="_31_4PT_20_--_20_對齊邊線">
      <style:text-properties fo:font-size="12pt" officeooo:rsid="00b7c491" officeooo:paragraph-rsid="00b7c491" style:font-size-asian="12pt" style:font-size-complex="12pt"/>
    </style:style>
    <style:style style:name="P10" style:family="paragraph" style:parent-style-name="_31_4PT_20_--_20_對齊邊線">
      <style:text-properties officeooo:rsid="00b7c491" officeooo:paragraph-rsid="00b7c491" fo:background-color="#ddddd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b7c49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致理科技大學圖書館雲端電子書帳號密碼申請表</text:span> <text:s/></text:p>
      <text:p text:style-name="P7"/>
      <text:p text:style-name="P7"><text:span text:style-name="T2">填表日期： <text:s text:c="2"/>年 <text:s text:c="2"/>月 <text:s text:c="2"/>日</text:span>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3">申請者姓名 </text:p>
          </table:table-cell>
          <table:table-cell table:style-name="表格1.B1" office:value-type="string">
            <text:p text:style-name="P1"/>
          </table:table-cell>
          <table:table-cell table:style-name="表格1.A1" office:value-type="string">
            <text:p text:style-name="P3">單 <text:s text:c="2"/>位 </text:p>
          </table:table-cell>
          <table:table-cell table:style-name="表格1.D1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申請原因 </text:p>
          </table:table-cell>
          <table:table-cell table:style-name="表格1.C4" office:value-type="string">
            <text:p text:style-name="P2">□課程 </text:p>
            <text:p text:style-name="P2">□行政業務 </text:p>
          </table:table-cell>
          <table:table-cell table:style-name="表格1.A2" office:value-type="string">
            <text:p text:style-name="P4">聯絡電話</text:p>
          </table:table-cell>
          <table:table-cell table:style-name="表格1.D4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3">帳 <text:s text:c="3"/>號 </text:p>
          </table:table-cell>
          <table:table-cell table:style-name="表格1.C4" office:value-type="string">
            <text:p text:style-name="P1"/>
          </table:table-cell>
          <table:table-cell table:style-name="表格1.A2" office:value-type="string">
            <text:p text:style-name="P4">密 <text:s text:c="2"/>碼</text:p>
          </table:table-cell>
          <table:table-cell table:style-name="表格1.D4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3">電子郵件 </text:p>
          </table:table-cell>
          <table:table-cell table:style-name="表格1.C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</table:table-row>
      </table:table>
      <text:p text:style-name="_31_4PT_20_--_20_對齊邊線"/>
      <text:p text:style-name="P10">使用規定 </text:p>
      <text:p text:style-name="P9">1. 本表適用對象（1）本校教職員（2）單位：教學或行政單位</text:p>
      <text:p text:style-name="P9">2. 圖書館負責提供並維護本網站，但不負責維護本網站內容。</text:p>
      <text:p text:style-name="P9">3. 本網站對於經檢舉有侵害他人著作權、隱私權、名譽權或有涉及猥褻資訊等疑慮之著作，</text:p>
      <text:p text:style-name="P9"><text:s text:c="2"/>會採取必要措施先行下架處理，但對內容提供者侵權行為不負任何責任。</text:p>
      <text:p text:style-name="P9">4. 使用者對於本網站提供的所有內容，請以該內容提供者採取的授權條件為準，於遵守我國</text:p>
      <text:p text:style-name="P9"><text:s text:c="2"/>著作權法規定下，或在符合內容提供者採用授權條款的範圍內利用。</text:p>
      <text:p text:style-name="P9">5. 本站不對其傳送的遲延、儲存的故障以及任何資料的刪除負任何責任。本站建議您應自行</text:p>
      <text:p text:style-name="P9"><text:s text:c="2"/>留存備份。</text:p>
      <text:p text:style-name="P9">6. 本站有權制訂使用本站服務之一般措施及限制，包含但不限於個人使用本站服務之最大儲</text:p>
      <text:p text:style-name="P9"><text:s text:c="2"/>存空間與最長期間。利用本站之服務所儲存或傳送之任何內容，如因上述原因被刪除或未 </text:p>
      <text:p text:style-name="P9"><text:s text:c="2"/>予儲存，本站毋須承擔任何責任。</text:p>
      <text:p text:style-name="P9">7. 申請者同意上傳內容為教學研究或行政業務所需，嚴禁利用本網站從事任何商業行為，或</text:p>
      <text:p text:style-name="P9"><text:s text:c="2"/>張貼違反校規、虛假不實或引人犯罪的資訊，違反中華民國法律法令規定之行為，更不得 </text:p>
      <text:p text:style-name="P9"><text:s text:c="2"/>有販賣槍枝，毒品或盜版軟體等違法行為。其涉有不法交易或其他侵權違法之行為者，除 <text:s/></text:p>
      <text:p text:style-name="P9"><text:s text:c="2"/>應由當事人自負法律責任外，本站將主動配合相關主管機關調查處理。</text:p>
      <text:p text:style-name="P9">8. 本網站主要是提供全校教師發表個人電子書之服務，使用者所發表之任何言論、文章、連</text:p>
      <text:p text:style-name="P9"><text:s text:c="2"/>結、照片或檔案僅代表該作者(發表人)之立場，並不代表本校或本站之任何立場。請使用 </text:p>
      <text:p text:style-name="P9"><text:s text:c="2"/>者遵守網路禮節與規範，以維護本校聲譽。</text:p>
      <text:p text:style-name="P5"><text:span text:style-name="T3">9. 若有違反上述規定者，圖書館有權逕行停止其使用權，使用者不得異議。</text:span></text:p>
      <text:p text:style-name="P5"><text:span text:style-name="T3">10. 一人僅限申請一本，表格填寫完後，請送紙本至圖書館二樓主任辦公室，處理完畢後以</text:span></text:p>
      <text:p text:style-name="P5"><text:span text:style-name="T3"><text:s text:c="3"/>email 通知。</text:span> <text:s/></text:p>
      <text:p text:style-name="P5"/>
      <text:p text:style-name="P8">□ 我已詳細閱讀並同意上述規定。 </text:p>
      <text:p text:style-name="P8"><text:s text:c="35"/>申請者簽名： <text:s text:c="2"/></text:p>
      <text:p text:style-name="P5"/>
      <text:p text:style-name="P5"/>
      <text:p text:style-name="P9">承辦人： <text:s text:c="9"/><text:span text:style-name="T4"><text:s text:c="10"/></text:span><text:s text:c="23"/>主管：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6:23:25.634000000</meta:creation-date>
    <meta:editing-duration>PT10M2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19-03-12T16:33:27.010000000</dc:date>
    <meta:document-statistic meta:table-count="1" meta:image-count="0" meta:object-count="0" meta:page-count="1" meta:paragraph-count="36" meta:word-count="752" meta:character-count="921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3-12T16:23:25.349000000"/>
  </office:meta>
</office:document-meta>
</file>